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Gm7</text:p>
      <text:p>When disco sprea<text:span text:style-name="Measure_20__23_2">ds l</text:span>ike <text:span text:style-name="Measure_20__23_2_bd_">a b</text:span>act<text:span text:style-name="Measure_20__23_1">er</text:span>ia <text:s text:c="2"/>D#-Gm</text:p>
      <text:p>Those <text:span text:style-name="Measure_20__23_2">lone</text:span>ly day<text:span text:style-name="Measure_20__23_2_bd_">s a</text:span>re ou<text:span text:style-name="Measure_20__23_1">t</text:span> <text:s text:c="11"/>F</text:p>
      <text:p>Welcome the pa<text:span text:style-name="Measure_20__23_2">ss</text:span>ion o<text:span text:style-name="Measure_20__23_2_bd_">f th</text:span>e groo<text:span text:style-name="Measure_20__23_1">ve</text:span> <text:s text:c="3"/>D7-D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Gm7 Cm7 Bb-F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